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29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1" table:style-name="ce16">
            <text:p>4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4" table:style-name="ce17">
            <text:p>12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37</text:p>
          </table:table-cell>
          <table:covered-table-cell/>
          <table:table-cell office:value-type="float" office:value="22194" table:style-name="ce20">
            <text:p>2219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38</text:p>
          </table:table-cell>
          <table:covered-table-cell/>
          <table:table-cell office:value-type="float" office:value="22194" table:style-name="ce20">
            <text:p>2219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3039</text:p>
          </table:table-cell>
          <table:covered-table-cell/>
          <table:table-cell office:value-type="float" office:value="22194" table:style-name="ce20">
            <text:p>2219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00000:3040</text:p>
          </table:table-cell>
          <table:covered-table-cell/>
          <table:table-cell office:value-type="float" office:value="22194" table:style-name="ce20">
            <text:p>2219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00000:3041</text:p>
          </table:table-cell>
          <table:covered-table-cell/>
          <table:table-cell office:value-type="float" office:value="22194" table:style-name="ce20">
            <text:p>2219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00000:3042</text:p>
          </table:table-cell>
          <table:covered-table-cell/>
          <table:table-cell office:value-type="float" office:value="22194" table:style-name="ce20">
            <text:p>2219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00000:3043</text:p>
          </table:table-cell>
          <table:covered-table-cell/>
          <table:table-cell office:value-type="float" office:value="22194" table:style-name="ce20">
            <text:p>2219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00000:3044</text:p>
          </table:table-cell>
          <table:covered-table-cell/>
          <table:table-cell office:value-type="float" office:value="22194" table:style-name="ce20">
            <text:p>2219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344:231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404:223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415:184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424:172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455:367</text:p>
          </table:table-cell>
          <table:covered-table-cell/>
          <table:table-cell office:value-type="float" office:value="7228.4" table:style-name="ce20">
            <text:p>7228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512:448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047:457</text:p>
          </table:table-cell>
          <table:covered-table-cell/>
          <table:table-cell office:value-type="float" office:value="37178501.520000003" table:style-name="ce20">
            <text:p>37178501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400030:448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100034:168</text:p>
          </table:table-cell>
          <table:covered-table-cell/>
          <table:table-cell office:value-type="float" office:value="45055.25" table:style-name="ce20">
            <text:p>45055,2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100036:358</text:p>
          </table:table-cell>
          <table:covered-table-cell/>
          <table:table-cell office:value-type="float" office:value="47712.75" table:style-name="ce20">
            <text:p>47712,7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300001:415</text:p>
          </table:table-cell>
          <table:covered-table-cell/>
          <table:table-cell office:value-type="float" office:value="87702.75" table:style-name="ce20">
            <text:p>87702,7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300001:420</text:p>
          </table:table-cell>
          <table:covered-table-cell/>
          <table:table-cell office:value-type="float" office:value="137864.25" table:style-name="ce20">
            <text:p>137864,2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21:12</text:p>
          </table:table-cell>
          <table:covered-table-cell/>
          <table:table-cell office:value-type="float" office:value="1064881.44" table:style-name="ce20">
            <text:p>1064881,4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04:10</text:p>
          </table:table-cell>
          <table:covered-table-cell/>
          <table:table-cell office:value-type="float" office:value="328355.73" table:style-name="ce20">
            <text:p>328355,7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04:47</text:p>
          </table:table-cell>
          <table:covered-table-cell/>
          <table:table-cell office:value-type="float" office:value="132602.4" table:style-name="ce20">
            <text:p>132602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04:89</text:p>
          </table:table-cell>
          <table:covered-table-cell/>
          <table:table-cell office:value-type="float" office:value="468409.49" table:style-name="ce20">
            <text:p>468409,4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58:103</text:p>
          </table:table-cell>
          <table:covered-table-cell/>
          <table:table-cell office:value-type="float" office:value="279662.44" table:style-name="ce20">
            <text:p>279662,4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58:51</text:p>
          </table:table-cell>
          <table:covered-table-cell/>
          <table:table-cell office:value-type="float" office:value="564546.56000000006" table:style-name="ce20">
            <text:p>564546,5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58:6</text:p>
          </table:table-cell>
          <table:covered-table-cell/>
          <table:table-cell office:value-type="float" office:value="439146.4" table:style-name="ce20">
            <text:p>439146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17:1044</text:p>
          </table:table-cell>
          <table:covered-table-cell/>
          <table:table-cell office:value-type="float" office:value="259136" table:style-name="ce20">
            <text:p>25913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200007:2</text:p>
          </table:table-cell>
          <table:covered-table-cell/>
          <table:table-cell office:value-type="float" office:value="183106.99" table:style-name="ce20">
            <text:p>183106,9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05:1685</text:p>
          </table:table-cell>
          <table:covered-table-cell/>
          <table:table-cell office:value-type="float" office:value="2341667.8399999999" table:style-name="ce20">
            <text:p>2341667,8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06:624</text:p>
          </table:table-cell>
          <table:covered-table-cell/>
          <table:table-cell office:value-type="float" office:value="53873.56" table:style-name="ce20">
            <text:p>53873,5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3400003:124</text:p>
          </table:table-cell>
          <table:covered-table-cell/>
          <table:table-cell office:value-type="float" office:value="594350" table:style-name="ce20">
            <text:p>59435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2100007:25</text:p>
          </table:table-cell>
          <table:covered-table-cell/>
          <table:table-cell office:value-type="float" office:value="315240.75" table:style-name="ce20">
            <text:p>315240,7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2100035:1004</text:p>
          </table:table-cell>
          <table:covered-table-cell/>
          <table:table-cell office:value-type="float" office:value="17383.5" table:style-name="ce20">
            <text:p>17383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400001:245</text:p>
          </table:table-cell>
          <table:covered-table-cell/>
          <table:table-cell office:value-type="float" office:value="200880" table:style-name="ce20">
            <text:p>20088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400001:246</text:p>
          </table:table-cell>
          <table:covered-table-cell/>
          <table:table-cell office:value-type="float" office:value="200880" table:style-name="ce20">
            <text:p>20088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400001:247</text:p>
          </table:table-cell>
          <table:covered-table-cell/>
          <table:table-cell office:value-type="float" office:value="200880" table:style-name="ce20">
            <text:p>20088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600002:1584</text:p>
          </table:table-cell>
          <table:covered-table-cell/>
          <table:table-cell office:value-type="float" office:value="441238.86" table:style-name="ce20">
            <text:p>441238,8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900004:586</text:p>
          </table:table-cell>
          <table:covered-table-cell/>
          <table:table-cell office:value-type="float" office:value="749304.75" table:style-name="ce20">
            <text:p>749304,7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900005:1329</text:p>
          </table:table-cell>
          <table:covered-table-cell/>
          <table:table-cell office:value-type="float" office:value="407407.45" table:style-name="ce20">
            <text:p>407407,4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02:687</text:p>
          </table:table-cell>
          <table:covered-table-cell/>
          <table:table-cell office:value-type="float" office:value="436792.5" table:style-name="ce20">
            <text:p>436792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09:12</text:p>
          </table:table-cell>
          <table:covered-table-cell/>
          <table:table-cell office:value-type="float" office:value="616168.62" table:style-name="ce20">
            <text:p>616168,6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6880</text:p>
          </table:table-cell>
          <table:covered-table-cell/>
          <table:table-cell office:value-type="float" office:value="5392136.2800000003" table:style-name="ce20">
            <text:p>5392136,2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3901:4141</text:p>
          </table:table-cell>
          <table:covered-table-cell/>
          <table:table-cell office:value-type="float" office:value="44248.88" table:style-name="ce20">
            <text:p>44248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9801:1096</text:p>
          </table:table-cell>
          <table:covered-table-cell/>
          <table:table-cell office:value-type="float" office:value="76063.8" table:style-name="ce20">
            <text:p>76063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90002:37</text:p>
          </table:table-cell>
          <table:covered-table-cell/>
          <table:table-cell office:value-type="float" office:value="64512" table:style-name="ce20">
            <text:p>6451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90016:295</text:p>
          </table:table-cell>
          <table:covered-table-cell/>
          <table:table-cell office:value-type="float" office:value="1956134.4" table:style-name="ce20">
            <text:p>1956134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90026:140</text:p>
          </table:table-cell>
          <table:covered-table-cell/>
          <table:table-cell office:value-type="float" office:value="2282000" table:style-name="ce20">
            <text:p>22820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00017:241</text:p>
          </table:table-cell>
          <table:covered-table-cell/>
          <table:table-cell office:value-type="float" office:value="599673.36" table:style-name="ce20">
            <text:p>599673,3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5:3346</text:p>
          </table:table-cell>
          <table:covered-table-cell/>
          <table:table-cell office:value-type="float" office:value="267932.28000000003" table:style-name="ce20">
            <text:p>267932,2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488</text:p>
          </table:table-cell>
          <table:covered-table-cell/>
          <table:table-cell office:value-type="float" office:value="233180" table:style-name="ce20">
            <text:p>23318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489</text:p>
          </table:table-cell>
          <table:covered-table-cell/>
          <table:table-cell office:value-type="float" office:value="233235" table:style-name="ce20">
            <text:p>23323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2490</text:p>
          </table:table-cell>
          <table:covered-table-cell/>
          <table:table-cell office:value-type="float" office:value="233285" table:style-name="ce20">
            <text:p>23328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6:2491</text:p>
          </table:table-cell>
          <table:covered-table-cell/>
          <table:table-cell office:value-type="float" office:value="333129.59999999998" table:style-name="ce20">
            <text:p>333129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6:2492</text:p>
          </table:table-cell>
          <table:covered-table-cell/>
          <table:table-cell office:value-type="float" office:value="290952.90000000002" table:style-name="ce20">
            <text:p>290952,9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6:2493</text:p>
          </table:table-cell>
          <table:covered-table-cell/>
          <table:table-cell office:value-type="float" office:value="332019" table:style-name="ce20">
            <text:p>332019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6:2494</text:p>
          </table:table-cell>
          <table:covered-table-cell/>
          <table:table-cell office:value-type="float" office:value="332524.40000000002" table:style-name="ce20">
            <text:p>332524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6:2495</text:p>
          </table:table-cell>
          <table:covered-table-cell/>
          <table:table-cell office:value-type="float" office:value="210154.5" table:style-name="ce20">
            <text:p>210154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6:2496</text:p>
          </table:table-cell>
          <table:covered-table-cell/>
          <table:table-cell office:value-type="float" office:value="210006" table:style-name="ce20">
            <text:p>21000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6:2497</text:p>
          </table:table-cell>
          <table:covered-table-cell/>
          <table:table-cell office:value-type="float" office:value="210393" table:style-name="ce20">
            <text:p>210393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20:2233</text:p>
          </table:table-cell>
          <table:covered-table-cell/>
          <table:table-cell office:value-type="float" office:value="315253.44" table:style-name="ce20">
            <text:p>315253,4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301001:1799</text:p>
          </table:table-cell>
          <table:covered-table-cell/>
          <table:table-cell office:value-type="float" office:value="385442.77" table:style-name="ce20">
            <text:p>385442,7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06:1040</text:p>
          </table:table-cell>
          <table:covered-table-cell/>
          <table:table-cell office:value-type="float" office:value="971334.99" table:style-name="ce20">
            <text:p>971334,9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301008:1916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10:378</text:p>
          </table:table-cell>
          <table:covered-table-cell/>
          <table:table-cell office:value-type="float" office:value="1503264.88" table:style-name="ce20">
            <text:p>1503264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380</text:p>
          </table:table-cell>
          <table:covered-table-cell/>
          <table:table-cell office:value-type="float" office:value="257356.56" table:style-name="ce20">
            <text:p>257356,5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001014:607</text:p>
          </table:table-cell>
          <table:covered-table-cell/>
          <table:table-cell office:value-type="float" office:value="378838.8" table:style-name="ce20">
            <text:p>378838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101001:47</text:p>
          </table:table-cell>
          <table:covered-table-cell/>
          <table:table-cell office:value-type="float" office:value="115768.8" table:style-name="ce20">
            <text:p>115768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101006:118</text:p>
          </table:table-cell>
          <table:covered-table-cell/>
          <table:table-cell office:value-type="float" office:value="280096.18" table:style-name="ce20">
            <text:p>280096,1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2:2631</text:p>
          </table:table-cell>
          <table:covered-table-cell/>
          <table:table-cell office:value-type="float" office:value="71259.98" table:style-name="ce20">
            <text:p>71259,9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0002:2632</text:p>
          </table:table-cell>
          <table:covered-table-cell/>
          <table:table-cell office:value-type="float" office:value="162167.94" table:style-name="ce20">
            <text:p>162167,9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300002:2633</text:p>
          </table:table-cell>
          <table:covered-table-cell/>
          <table:table-cell office:value-type="float" office:value="1242736" table:style-name="ce20">
            <text:p>124273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0002:2634</text:p>
          </table:table-cell>
          <table:covered-table-cell/>
          <table:table-cell office:value-type="float" office:value="506000" table:style-name="ce20">
            <text:p>5060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300002:2637</text:p>
          </table:table-cell>
          <table:covered-table-cell/>
          <table:table-cell office:value-type="float" office:value="2766986.4" table:style-name="ce20">
            <text:p>2766986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300002:2638</text:p>
          </table:table-cell>
          <table:covered-table-cell/>
          <table:table-cell office:value-type="float" office:value="58822.5" table:style-name="ce20">
            <text:p>58822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300002:2639</text:p>
          </table:table-cell>
          <table:covered-table-cell/>
          <table:table-cell office:value-type="float" office:value="469093.3" table:style-name="ce20">
            <text:p>469093,3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300002:2640</text:p>
          </table:table-cell>
          <table:covered-table-cell/>
          <table:table-cell office:value-type="float" office:value="469370.87" table:style-name="ce20">
            <text:p>469370,8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300002:2641</text:p>
          </table:table-cell>
          <table:covered-table-cell/>
          <table:table-cell office:value-type="float" office:value="58822.5" table:style-name="ce20">
            <text:p>58822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300002:292</text:p>
          </table:table-cell>
          <table:covered-table-cell/>
          <table:table-cell office:value-type="float" office:value="4315927" table:style-name="ce20">
            <text:p>4315927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307001:571</text:p>
          </table:table-cell>
          <table:covered-table-cell/>
          <table:table-cell office:value-type="float" office:value="120672" table:style-name="ce20">
            <text:p>12067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3:3409</text:p>
          </table:table-cell>
          <table:covered-table-cell/>
          <table:table-cell office:value-type="float" office:value="287239.5" table:style-name="ce20">
            <text:p>287239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3:3410</text:p>
          </table:table-cell>
          <table:covered-table-cell/>
          <table:table-cell office:value-type="float" office:value="286706.25" table:style-name="ce20">
            <text:p>286706,2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3:3411</text:p>
          </table:table-cell>
          <table:covered-table-cell/>
          <table:table-cell office:value-type="float" office:value="285045.75" table:style-name="ce20">
            <text:p>285045,7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3:3412</text:p>
          </table:table-cell>
          <table:covered-table-cell/>
          <table:table-cell office:value-type="float" office:value="284519.25" table:style-name="ce20">
            <text:p>284519,2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500006:336</text:p>
          </table:table-cell>
          <table:covered-table-cell/>
          <table:table-cell office:value-type="float" office:value="89713" table:style-name="ce20">
            <text:p>89713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7000001:1037</text:p>
          </table:table-cell>
          <table:covered-table-cell/>
          <table:table-cell office:value-type="float" office:value="54900" table:style-name="ce20">
            <text:p>549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4100004:502</text:p>
          </table:table-cell>
          <table:covered-table-cell/>
          <table:table-cell office:value-type="float" office:value="71931.42" table:style-name="ce20">
            <text:p>71931,4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300001:378</text:p>
          </table:table-cell>
          <table:covered-table-cell/>
          <table:table-cell office:value-type="float" office:value="379726.7" table:style-name="ce20">
            <text:p>379726,7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000000:8</text:p>
          </table:table-cell>
          <table:covered-table-cell/>
          <table:table-cell office:value-type="float" office:value="85101525.719999999" table:style-name="ce20">
            <text:p>85101525,7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2200011:32</text:p>
          </table:table-cell>
          <table:covered-table-cell/>
          <table:table-cell office:value-type="float" office:value="470890" table:style-name="ce20">
            <text:p>47089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2:0100009:659</text:p>
          </table:table-cell>
          <table:covered-table-cell/>
          <table:table-cell office:value-type="float" office:value="107938.9" table:style-name="ce20">
            <text:p>107938,9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1700001:481</text:p>
          </table:table-cell>
          <table:covered-table-cell/>
          <table:table-cell office:value-type="float" office:value="13604.16" table:style-name="ce20">
            <text:p>13604,1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000000:14595</text:p>
          </table:table-cell>
          <table:covered-table-cell/>
          <table:table-cell office:value-type="float" office:value="61402.05" table:style-name="ce20">
            <text:p>61402,0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100009:266</text:p>
          </table:table-cell>
          <table:covered-table-cell/>
          <table:table-cell office:value-type="float" office:value="342825" table:style-name="ce20">
            <text:p>34282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100063:191</text:p>
          </table:table-cell>
          <table:covered-table-cell/>
          <table:table-cell office:value-type="float" office:value="160100.16" table:style-name="ce20">
            <text:p>160100,1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100069:194</text:p>
          </table:table-cell>
          <table:covered-table-cell/>
          <table:table-cell office:value-type="float" office:value="420703.04" table:style-name="ce20">
            <text:p>420703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100069:195</text:p>
          </table:table-cell>
          <table:covered-table-cell/>
          <table:table-cell office:value-type="float" office:value="204281.4" table:style-name="ce20">
            <text:p>204281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100090:385</text:p>
          </table:table-cell>
          <table:covered-table-cell/>
          <table:table-cell office:value-type="float" office:value="440730.27" table:style-name="ce20">
            <text:p>440730,2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300001:558</text:p>
          </table:table-cell>
          <table:covered-table-cell/>
          <table:table-cell office:value-type="float" office:value="111848" table:style-name="ce20">
            <text:p>11184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300001:559</text:p>
          </table:table-cell>
          <table:covered-table-cell/>
          <table:table-cell office:value-type="float" office:value="153943.51999999999" table:style-name="ce20">
            <text:p>153943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300001:560</text:p>
          </table:table-cell>
          <table:covered-table-cell/>
          <table:table-cell office:value-type="float" office:value="157197.28" table:style-name="ce20">
            <text:p>157197,2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300013:484</text:p>
          </table:table-cell>
          <table:covered-table-cell/>
          <table:table-cell office:value-type="float" office:value="180380.32" table:style-name="ce20">
            <text:p>180380,3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300013:485</text:p>
          </table:table-cell>
          <table:covered-table-cell/>
          <table:table-cell office:value-type="float" office:value="132184" table:style-name="ce20">
            <text:p>13218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600009:68</text:p>
          </table:table-cell>
          <table:covered-table-cell/>
          <table:table-cell office:value-type="float" office:value="136294.6" table:style-name="ce20">
            <text:p>136294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3800002:453</text:p>
          </table:table-cell>
          <table:covered-table-cell/>
          <table:table-cell office:value-type="float" office:value="45216" table:style-name="ce20">
            <text:p>4521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3800002:454</text:p>
          </table:table-cell>
          <table:covered-table-cell/>
          <table:table-cell office:value-type="float" office:value="708384" table:style-name="ce20">
            <text:p>70838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4600004:463</text:p>
          </table:table-cell>
          <table:covered-table-cell/>
          <table:table-cell office:value-type="float" office:value="636987.35" table:style-name="ce20">
            <text:p>636987,3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4600006:549</text:p>
          </table:table-cell>
          <table:covered-table-cell/>
          <table:table-cell office:value-type="float" office:value="527364" table:style-name="ce20">
            <text:p>52736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4600006:550</text:p>
          </table:table-cell>
          <table:covered-table-cell/>
          <table:table-cell office:value-type="float" office:value="817658.35" table:style-name="ce20">
            <text:p>817658,3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000021:163</text:p>
          </table:table-cell>
          <table:covered-table-cell/>
          <table:table-cell office:value-type="float" office:value="212980.52" table:style-name="ce20">
            <text:p>212980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600003:481</text:p>
          </table:table-cell>
          <table:covered-table-cell/>
          <table:table-cell office:value-type="float" office:value="469029.65" table:style-name="ce20">
            <text:p>469029,6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600003:482</text:p>
          </table:table-cell>
          <table:covered-table-cell/>
          <table:table-cell office:value-type="float" office:value="469029.65" table:style-name="ce20">
            <text:p>469029,6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600006:868</text:p>
          </table:table-cell>
          <table:covered-table-cell/>
          <table:table-cell office:value-type="float" office:value="566613" table:style-name="ce20">
            <text:p>566613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600006:869</text:p>
          </table:table-cell>
          <table:covered-table-cell/>
          <table:table-cell office:value-type="float" office:value="1171629.77" table:style-name="ce20">
            <text:p>1171629,7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600010:1767</text:p>
          </table:table-cell>
          <table:covered-table-cell/>
          <table:table-cell office:value-type="float" office:value="10902464.5" table:style-name="ce20">
            <text:p>10902464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600010:1768</text:p>
          </table:table-cell>
          <table:covered-table-cell/>
          <table:table-cell office:value-type="float" office:value="1398200" table:style-name="ce20">
            <text:p>13982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600010:1769</text:p>
          </table:table-cell>
          <table:covered-table-cell/>
          <table:table-cell office:value-type="float" office:value="1007312" table:style-name="ce20">
            <text:p>100731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700005:590</text:p>
          </table:table-cell>
          <table:covered-table-cell/>
          <table:table-cell office:value-type="float" office:value="436016" table:style-name="ce20">
            <text:p>43601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700005:591</text:p>
          </table:table-cell>
          <table:covered-table-cell/>
          <table:table-cell office:value-type="float" office:value="622880" table:style-name="ce20">
            <text:p>62288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700006:1230</text:p>
          </table:table-cell>
          <table:covered-table-cell/>
          <table:table-cell office:value-type="float" office:value="315800.15999999997" table:style-name="ce20">
            <text:p>315800,1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700006:1231</text:p>
          </table:table-cell>
          <table:covered-table-cell/>
          <table:table-cell office:value-type="float" office:value="560592" table:style-name="ce20">
            <text:p>56059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700006:1232</text:p>
          </table:table-cell>
          <table:covered-table-cell/>
          <table:table-cell office:value-type="float" office:value="429164.32" table:style-name="ce20">
            <text:p>429164,3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18000:27</text:p>
          </table:table-cell>
          <table:covered-table-cell/>
          <table:table-cell office:value-type="float" office:value="273295.7" table:style-name="ce20">
            <text:p>273295,7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27000:1960</text:p>
          </table:table-cell>
          <table:covered-table-cell/>
          <table:table-cell office:value-type="float" office:value="137340" table:style-name="ce20">
            <text:p>13734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27000:1961</text:p>
          </table:table-cell>
          <table:covered-table-cell/>
          <table:table-cell office:value-type="float" office:value="137376" table:style-name="ce20">
            <text:p>13737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27000:1962</text:p>
          </table:table-cell>
          <table:covered-table-cell/>
          <table:table-cell office:value-type="float" office:value="271112.59999999998" table:style-name="ce20">
            <text:p>271112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27000:1963</text:p>
          </table:table-cell>
          <table:covered-table-cell/>
          <table:table-cell office:value-type="float" office:value="270822.64" table:style-name="ce20">
            <text:p>270822,6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32000:309</text:p>
          </table:table-cell>
          <table:covered-table-cell/>
          <table:table-cell office:value-type="float" office:value="245182.07999999999" table:style-name="ce20">
            <text:p>245182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33000:63</text:p>
          </table:table-cell>
          <table:covered-table-cell/>
          <table:table-cell office:value-type="float" office:value="153565.13" table:style-name="ce20">
            <text:p>153565,1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3000:1408</text:p>
          </table:table-cell>
          <table:covered-table-cell/>
          <table:table-cell office:value-type="float" office:value="153432" table:style-name="ce20">
            <text:p>15343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3:1514</text:p>
          </table:table-cell>
          <table:covered-table-cell/>
          <table:table-cell office:value-type="float" office:value="8246799.96" table:style-name="ce20">
            <text:p>8246799,9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3:1515</text:p>
          </table:table-cell>
          <table:covered-table-cell/>
          <table:table-cell office:value-type="float" office:value="1519522.83" table:style-name="ce20">
            <text:p>1519522,8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10964</text:p>
          </table:table-cell>
          <table:covered-table-cell/>
          <table:table-cell office:value-type="float" office:value="138761.76" table:style-name="ce20">
            <text:p>138761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10965</text:p>
          </table:table-cell>
          <table:covered-table-cell/>
          <table:table-cell office:value-type="float" office:value="112640.64" table:style-name="ce20">
            <text:p>112640,6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10966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10967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10968</text:p>
          </table:table-cell>
          <table:covered-table-cell/>
          <table:table-cell office:value-type="float" office:value="200408" table:style-name="ce20">
            <text:p>20040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10969</text:p>
          </table:table-cell>
          <table:covered-table-cell/>
          <table:table-cell office:value-type="float" office:value="137758.5" table:style-name="ce20">
            <text:p>137758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10970</text:p>
          </table:table-cell>
          <table:covered-table-cell/>
          <table:table-cell office:value-type="float" office:value="137742" table:style-name="ce20">
            <text:p>13774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10971</text:p>
          </table:table-cell>
          <table:covered-table-cell/>
          <table:table-cell office:value-type="float" office:value="137725.5" table:style-name="ce20">
            <text:p>137725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10972</text:p>
          </table:table-cell>
          <table:covered-table-cell/>
          <table:table-cell office:value-type="float" office:value="137703.5" table:style-name="ce20">
            <text:p>137703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10973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10974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10975</text:p>
          </table:table-cell>
          <table:covered-table-cell/>
          <table:table-cell office:value-type="float" office:value="138543.44" table:style-name="ce20">
            <text:p>138543,4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10976</text:p>
          </table:table-cell>
          <table:covered-table-cell/>
          <table:table-cell office:value-type="float" office:value="112914.52" table:style-name="ce20">
            <text:p>112914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10977</text:p>
          </table:table-cell>
          <table:covered-table-cell/>
          <table:table-cell office:value-type="float" office:value="423234.88" table:style-name="ce20">
            <text:p>423234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10978</text:p>
          </table:table-cell>
          <table:covered-table-cell/>
          <table:table-cell office:value-type="float" office:value="196010.08" table:style-name="ce20">
            <text:p>19601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10979</text:p>
          </table:table-cell>
          <table:covered-table-cell/>
          <table:table-cell office:value-type="float" office:value="196010.08" table:style-name="ce20">
            <text:p>19601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10980</text:p>
          </table:table-cell>
          <table:covered-table-cell/>
          <table:table-cell office:value-type="float" office:value="196010.08" table:style-name="ce20">
            <text:p>19601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10981</text:p>
          </table:table-cell>
          <table:covered-table-cell/>
          <table:table-cell office:value-type="float" office:value="423005.36" table:style-name="ce20">
            <text:p>423005,3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10982</text:p>
          </table:table-cell>
          <table:covered-table-cell/>
          <table:table-cell office:value-type="float" office:value="196010.08" table:style-name="ce20">
            <text:p>19601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10983</text:p>
          </table:table-cell>
          <table:covered-table-cell/>
          <table:table-cell office:value-type="float" office:value="196010.08" table:style-name="ce20">
            <text:p>19601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10984</text:p>
          </table:table-cell>
          <table:covered-table-cell/>
          <table:table-cell office:value-type="float" office:value="196010.08" table:style-name="ce20">
            <text:p>19601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10985</text:p>
          </table:table-cell>
          <table:covered-table-cell/>
          <table:table-cell office:value-type="float" office:value="196010.08" table:style-name="ce20">
            <text:p>19601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10986</text:p>
          </table:table-cell>
          <table:covered-table-cell/>
          <table:table-cell office:value-type="float" office:value="196010.08" table:style-name="ce20">
            <text:p>19601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10987</text:p>
          </table:table-cell>
          <table:covered-table-cell/>
          <table:table-cell office:value-type="float" office:value="196010.08" table:style-name="ce20">
            <text:p>19601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10988</text:p>
          </table:table-cell>
          <table:covered-table-cell/>
          <table:table-cell office:value-type="float" office:value="196010.08" table:style-name="ce20">
            <text:p>19601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10989</text:p>
          </table:table-cell>
          <table:covered-table-cell/>
          <table:table-cell office:value-type="float" office:value="146139.84" table:style-name="ce20">
            <text:p>146139,8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10990</text:p>
          </table:table-cell>
          <table:covered-table-cell/>
          <table:table-cell office:value-type="float" office:value="146139.84" table:style-name="ce20">
            <text:p>146139,8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10991</text:p>
          </table:table-cell>
          <table:covered-table-cell/>
          <table:table-cell office:value-type="float" office:value="146139.84" table:style-name="ce20">
            <text:p>146139,8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10992</text:p>
          </table:table-cell>
          <table:covered-table-cell/>
          <table:table-cell office:value-type="float" office:value="146139.84" table:style-name="ce20">
            <text:p>146139,8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10993</text:p>
          </table:table-cell>
          <table:covered-table-cell/>
          <table:table-cell office:value-type="float" office:value="169336.64" table:style-name="ce20">
            <text:p>169336,6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10994</text:p>
          </table:table-cell>
          <table:covered-table-cell/>
          <table:table-cell office:value-type="float" office:value="177712.64000000001" table:style-name="ce20">
            <text:p>177712,6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8:10995</text:p>
          </table:table-cell>
          <table:covered-table-cell/>
          <table:table-cell office:value-type="float" office:value="104689.76" table:style-name="ce20">
            <text:p>104689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18:10996</text:p>
          </table:table-cell>
          <table:covered-table-cell/>
          <table:table-cell office:value-type="float" office:value="114142.56" table:style-name="ce20">
            <text:p>114142,5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18:10997</text:p>
          </table:table-cell>
          <table:covered-table-cell/>
          <table:table-cell office:value-type="float" office:value="158098.07999999999" table:style-name="ce20">
            <text:p>158098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8:10998</text:p>
          </table:table-cell>
          <table:covered-table-cell/>
          <table:table-cell office:value-type="float" office:value="114378.88" table:style-name="ce20">
            <text:p>114378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8:10999</text:p>
          </table:table-cell>
          <table:covered-table-cell/>
          <table:table-cell office:value-type="float" office:value="113906.24000000001" table:style-name="ce20">
            <text:p>113906,2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8:11000</text:p>
          </table:table-cell>
          <table:covered-table-cell/>
          <table:table-cell office:value-type="float" office:value="113669.92" table:style-name="ce20">
            <text:p>113669,9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8:11001</text:p>
          </table:table-cell>
          <table:covered-table-cell/>
          <table:table-cell office:value-type="float" office:value="113433.60000000001" table:style-name="ce20">
            <text:p>113433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8:11002</text:p>
          </table:table-cell>
          <table:covered-table-cell/>
          <table:table-cell office:value-type="float" office:value="156207.51999999999" table:style-name="ce20">
            <text:p>156207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8:11003</text:p>
          </table:table-cell>
          <table:covered-table-cell/>
          <table:table-cell office:value-type="float" office:value="156207.51999999999" table:style-name="ce20">
            <text:p>156207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18:11004</text:p>
          </table:table-cell>
          <table:covered-table-cell/>
          <table:table-cell office:value-type="float" office:value="156443.84" table:style-name="ce20">
            <text:p>156443,8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18:11005</text:p>
          </table:table-cell>
          <table:covered-table-cell/>
          <table:table-cell office:value-type="float" office:value="128085.44" table:style-name="ce20">
            <text:p>128085,4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18:11006</text:p>
          </table:table-cell>
          <table:covered-table-cell/>
          <table:table-cell office:value-type="float" office:value="156443.84" table:style-name="ce20">
            <text:p>156443,8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8:11007</text:p>
          </table:table-cell>
          <table:covered-table-cell/>
          <table:table-cell office:value-type="float" office:value="156680.16" table:style-name="ce20">
            <text:p>156680,1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8:11008</text:p>
          </table:table-cell>
          <table:covered-table-cell/>
          <table:table-cell office:value-type="float" office:value="116742.08" table:style-name="ce20">
            <text:p>116742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8:11009</text:p>
          </table:table-cell>
          <table:covered-table-cell/>
          <table:table-cell office:value-type="float" office:value="128321.76" table:style-name="ce20">
            <text:p>128321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8:11010</text:p>
          </table:table-cell>
          <table:covered-table-cell/>
          <table:table-cell office:value-type="float" office:value="417577.44" table:style-name="ce20">
            <text:p>417577,4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11011</text:p>
          </table:table-cell>
          <table:covered-table-cell/>
          <table:table-cell office:value-type="float" office:value="131393.92000000001" table:style-name="ce20">
            <text:p>131393,9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8:11012</text:p>
          </table:table-cell>
          <table:covered-table-cell/>
          <table:table-cell office:value-type="float" office:value="107052.96" table:style-name="ce20">
            <text:p>107052,9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11013</text:p>
          </table:table-cell>
          <table:covered-table-cell/>
          <table:table-cell office:value-type="float" office:value="139192.48000000001" table:style-name="ce20">
            <text:p>139192,4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8:11014</text:p>
          </table:table-cell>
          <table:covered-table-cell/>
          <table:table-cell office:value-type="float" office:value="114378.88" table:style-name="ce20">
            <text:p>114378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8:11015</text:p>
          </table:table-cell>
          <table:covered-table-cell/>
          <table:table-cell office:value-type="float" office:value="98072.8" table:style-name="ce20">
            <text:p>98072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8:11016</text:p>
          </table:table-cell>
          <table:covered-table-cell/>
          <table:table-cell office:value-type="float" office:value="115796.8" table:style-name="ce20">
            <text:p>115796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18:11017</text:p>
          </table:table-cell>
          <table:covered-table-cell/>
          <table:table-cell office:value-type="float" office:value="115796.8" table:style-name="ce20">
            <text:p>115796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18:11018</text:p>
          </table:table-cell>
          <table:covered-table-cell/>
          <table:table-cell office:value-type="float" office:value="115796.8" table:style-name="ce20">
            <text:p>115796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18:11019</text:p>
          </table:table-cell>
          <table:covered-table-cell/>
          <table:table-cell office:value-type="float" office:value="115796.8" table:style-name="ce20">
            <text:p>115796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18:11020</text:p>
          </table:table-cell>
          <table:covered-table-cell/>
          <table:table-cell office:value-type="float" office:value="115796.8" table:style-name="ce20">
            <text:p>115796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18:11021</text:p>
          </table:table-cell>
          <table:covered-table-cell/>
          <table:table-cell office:value-type="float" office:value="115796.8" table:style-name="ce20">
            <text:p>115796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18:11022</text:p>
          </table:table-cell>
          <table:covered-table-cell/>
          <table:table-cell office:value-type="float" office:value="155971.20000000001" table:style-name="ce20">
            <text:p>155971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18:3060</text:p>
          </table:table-cell>
          <table:covered-table-cell/>
          <table:table-cell office:value-type="float" office:value="473887.53" table:style-name="ce20">
            <text:p>473887,5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18:4257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18:4258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18:4259</text:p>
          </table:table-cell>
          <table:covered-table-cell/>
          <table:table-cell office:value-type="float" office:value="238446.88" table:style-name="ce20">
            <text:p>238446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18:426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18:426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18:4265</text:p>
          </table:table-cell>
          <table:covered-table-cell/>
          <table:table-cell office:value-type="float" office:value="964185.59999999998" table:style-name="ce20">
            <text:p>964185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18:4266</text:p>
          </table:table-cell>
          <table:covered-table-cell/>
          <table:table-cell office:value-type="float" office:value="240573.76" table:style-name="ce20">
            <text:p>240573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18:4267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18:4268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18:4269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18:4270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18:4272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18:4273</text:p>
          </table:table-cell>
          <table:covered-table-cell/>
          <table:table-cell office:value-type="float" office:value="238683.2" table:style-name="ce20">
            <text:p>238683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18:4275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18:4276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18:4277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18:4278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18:4279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18:4280</text:p>
          </table:table-cell>
          <table:covered-table-cell/>
          <table:table-cell office:value-type="float" office:value="1139535.04" table:style-name="ce20">
            <text:p>1139535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18:4281</text:p>
          </table:table-cell>
          <table:covered-table-cell/>
          <table:table-cell office:value-type="float" office:value="192364.48" table:style-name="ce20">
            <text:p>192364,4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18:4283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18:4284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18:4285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8:4295</text:p>
          </table:table-cell>
          <table:covered-table-cell/>
          <table:table-cell office:value-type="float" office:value="283584" table:style-name="ce20">
            <text:p>28358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18:4296</text:p>
          </table:table-cell>
          <table:covered-table-cell/>
          <table:table-cell office:value-type="float" office:value="283584" table:style-name="ce20">
            <text:p>28358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18:4297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18:4298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18:4407</text:p>
          </table:table-cell>
          <table:covered-table-cell/>
          <table:table-cell office:value-type="float" office:value="1185853.76" table:style-name="ce20">
            <text:p>1185853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18:4418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18:442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18:442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18:4422</text:p>
          </table:table-cell>
          <table:covered-table-cell/>
          <table:table-cell office:value-type="float" office:value="241046.39999999999" table:style-name="ce20">
            <text:p>241046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18:4427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18:4428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18:4429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18:443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18:443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18:4432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18:443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18:443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18:4440</text:p>
          </table:table-cell>
          <table:covered-table-cell/>
          <table:table-cell office:value-type="float" office:value="235374.72" table:style-name="ce20">
            <text:p>235374,7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18:444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18:4442</text:p>
          </table:table-cell>
          <table:covered-table-cell/>
          <table:table-cell office:value-type="float" office:value="223558.72" table:style-name="ce20">
            <text:p>223558,7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18:4443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18:444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18:4450</text:p>
          </table:table-cell>
          <table:covered-table-cell/>
          <table:table-cell office:value-type="float" office:value="295400" table:style-name="ce20">
            <text:p>2954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18:4451</text:p>
          </table:table-cell>
          <table:covered-table-cell/>
          <table:table-cell office:value-type="float" office:value="252153.44" table:style-name="ce20">
            <text:p>252153,4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18:4452</text:p>
          </table:table-cell>
          <table:covered-table-cell/>
          <table:table-cell office:value-type="float" office:value="295400" table:style-name="ce20">
            <text:p>2954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18:4453</text:p>
          </table:table-cell>
          <table:covered-table-cell/>
          <table:table-cell office:value-type="float" office:value="295400" table:style-name="ce20">
            <text:p>2954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18:4454</text:p>
          </table:table-cell>
          <table:covered-table-cell/>
          <table:table-cell office:value-type="float" office:value="316668.79999999999" table:style-name="ce20">
            <text:p>316668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18:4462</text:p>
          </table:table-cell>
          <table:covered-table-cell/>
          <table:table-cell office:value-type="float" office:value="313596.64" table:style-name="ce20">
            <text:p>313596,6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18:4465</text:p>
          </table:table-cell>
          <table:covered-table-cell/>
          <table:table-cell office:value-type="float" office:value="1829825.76" table:style-name="ce20">
            <text:p>1829825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18:4466</text:p>
          </table:table-cell>
          <table:covered-table-cell/>
          <table:table-cell office:value-type="float" office:value="233956.8" table:style-name="ce20">
            <text:p>233956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18:448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18:448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18:448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18:4486</text:p>
          </table:table-cell>
          <table:covered-table-cell/>
          <table:table-cell office:value-type="float" office:value="223558.72" table:style-name="ce20">
            <text:p>223558,7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18:4487</text:p>
          </table:table-cell>
          <table:covered-table-cell/>
          <table:table-cell office:value-type="float" office:value="223795.04" table:style-name="ce20">
            <text:p>223795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18:448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18:4489</text:p>
          </table:table-cell>
          <table:covered-table-cell/>
          <table:table-cell office:value-type="float" office:value="159516" table:style-name="ce20">
            <text:p>15951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18:4491</text:p>
          </table:table-cell>
          <table:covered-table-cell/>
          <table:table-cell office:value-type="float" office:value="214342.24" table:style-name="ce20">
            <text:p>214342,2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18:4492</text:p>
          </table:table-cell>
          <table:covered-table-cell/>
          <table:table-cell office:value-type="float" office:value="198036.16" table:style-name="ce20">
            <text:p>198036,1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18:449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18:449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18:4495</text:p>
          </table:table-cell>
          <table:covered-table-cell/>
          <table:table-cell office:value-type="float" office:value="235138.4" table:style-name="ce20">
            <text:p>235138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18:449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18:4497</text:p>
          </table:table-cell>
          <table:covered-table-cell/>
          <table:table-cell office:value-type="float" office:value="807269.12" table:style-name="ce20">
            <text:p>807269,1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18:449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18:449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18:450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18:450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18:450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18:4504</text:p>
          </table:table-cell>
          <table:covered-table-cell/>
          <table:table-cell office:value-type="float" office:value="247427.04" table:style-name="ce20">
            <text:p>247427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18:450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18:450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18:450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18:450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18:450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18:4510</text:p>
          </table:table-cell>
          <table:covered-table-cell/>
          <table:table-cell office:value-type="float" office:value="237501.6" table:style-name="ce20">
            <text:p>237501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18:4511</text:p>
          </table:table-cell>
          <table:covered-table-cell/>
          <table:table-cell office:value-type="float" office:value="276021.76000000001" table:style-name="ce20">
            <text:p>276021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18:9779</text:p>
          </table:table-cell>
          <table:covered-table-cell/>
          <table:table-cell office:value-type="float" office:value="225449.28" table:style-name="ce20">
            <text:p>225449,2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21:353</text:p>
          </table:table-cell>
          <table:covered-table-cell/>
          <table:table-cell office:value-type="float" office:value="2857055.52" table:style-name="ce20">
            <text:p>2857055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26:2114</text:p>
          </table:table-cell>
          <table:covered-table-cell/>
          <table:table-cell office:value-type="float" office:value="1545890.85" table:style-name="ce20">
            <text:p>1545890,8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26:22650</text:p>
          </table:table-cell>
          <table:covered-table-cell/>
          <table:table-cell office:value-type="float" office:value="1303698.45" table:style-name="ce20">
            <text:p>1303698,4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26:22651</text:p>
          </table:table-cell>
          <table:covered-table-cell/>
          <table:table-cell office:value-type="float" office:value="5137305.45" table:style-name="ce20">
            <text:p>5137305,4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26:22652</text:p>
          </table:table-cell>
          <table:covered-table-cell/>
          <table:table-cell office:value-type="float" office:value="33585504.75" table:style-name="ce20">
            <text:p>33585504,7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26:22653</text:p>
          </table:table-cell>
          <table:covered-table-cell/>
          <table:table-cell office:value-type="float" office:value="11005162" table:style-name="ce20">
            <text:p>1100516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26:22654</text:p>
          </table:table-cell>
          <table:covered-table-cell/>
          <table:table-cell office:value-type="float" office:value="31414873.350000001" table:style-name="ce20">
            <text:p>31414873,3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26:22655</text:p>
          </table:table-cell>
          <table:covered-table-cell/>
          <table:table-cell office:value-type="float" office:value="755484" table:style-name="ce20">
            <text:p>75548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26:22656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26:22657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45026:22658</text:p>
          </table:table-cell>
          <table:covered-table-cell/>
          <table:table-cell office:value-type="float" office:value="452660.83" table:style-name="ce20">
            <text:p>452660,8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45026:22659</text:p>
          </table:table-cell>
          <table:covered-table-cell/>
          <table:table-cell office:value-type="float" office:value="453290.4" table:style-name="ce20">
            <text:p>453290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945026:22660</text:p>
          </table:table-cell>
          <table:covered-table-cell/>
          <table:table-cell office:value-type="float" office:value="346263.5" table:style-name="ce20">
            <text:p>346263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945026:22661</text:p>
          </table:table-cell>
          <table:covered-table-cell/>
          <table:table-cell office:value-type="float" office:value="346263.5" table:style-name="ce20">
            <text:p>346263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945026:22663</text:p>
          </table:table-cell>
          <table:covered-table-cell/>
          <table:table-cell office:value-type="float" office:value="10944" table:style-name="ce20">
            <text:p>1094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945026:22664</text:p>
          </table:table-cell>
          <table:covered-table-cell/>
          <table:table-cell office:value-type="float" office:value="32286.720000000001" table:style-name="ce20">
            <text:p>32286,7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945026:5091</text:p>
          </table:table-cell>
          <table:covered-table-cell/>
          <table:table-cell office:value-type="float" office:value="2634533.86" table:style-name="ce20">
            <text:p>2634533,8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945027:1463</text:p>
          </table:table-cell>
          <table:covered-table-cell/>
          <table:table-cell office:value-type="float" office:value="2891000" table:style-name="ce20">
            <text:p>28910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945027:1464</text:p>
          </table:table-cell>
          <table:covered-table-cell/>
          <table:table-cell office:value-type="float" office:value="5135328" table:style-name="ce20">
            <text:p>513532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945027:1465</text:p>
          </table:table-cell>
          <table:covered-table-cell/>
          <table:table-cell office:value-type="float" office:value="3506001.25" table:style-name="ce20">
            <text:p>3506001,2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45027:1466</text:p>
          </table:table-cell>
          <table:covered-table-cell/>
          <table:table-cell office:value-type="float" office:value="3069372.25" table:style-name="ce20">
            <text:p>3069372,2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45027:515</text:p>
          </table:table-cell>
          <table:covered-table-cell/>
          <table:table-cell office:value-type="float" office:value="2623973.94" table:style-name="ce20">
            <text:p>2623973,9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72000:202</text:p>
          </table:table-cell>
          <table:covered-table-cell/>
          <table:table-cell office:value-type="float" office:value="359865" table:style-name="ce20">
            <text:p>35986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81000:188</text:p>
          </table:table-cell>
          <table:covered-table-cell/>
          <table:table-cell office:value-type="float" office:value="99270.6" table:style-name="ce20">
            <text:p>99270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83000:202</text:p>
          </table:table-cell>
          <table:covered-table-cell/>
          <table:table-cell office:value-type="float" office:value="341683.88" table:style-name="ce20">
            <text:p>341683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97000:518</text:p>
          </table:table-cell>
          <table:covered-table-cell/>
          <table:table-cell office:value-type="float" office:value="146235.04" table:style-name="ce20">
            <text:p>146235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6:0100027:817</text:p>
          </table:table-cell>
          <table:covered-table-cell/>
          <table:table-cell office:value-type="float" office:value="403059.12" table:style-name="ce20">
            <text:p>403059,1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7:0010301:1920</text:p>
          </table:table-cell>
          <table:covered-table-cell/>
          <table:table-cell office:value-type="float" office:value="39338.639999999999" table:style-name="ce20">
            <text:p>39338,6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7:0011002:364</text:p>
          </table:table-cell>
          <table:covered-table-cell/>
          <table:table-cell office:value-type="float" office:value="38221.199999999997" table:style-name="ce20">
            <text:p>38221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7:0011002:43</text:p>
          </table:table-cell>
          <table:covered-table-cell/>
          <table:table-cell office:value-type="float" office:value="10727869.880000001" table:style-name="ce20">
            <text:p>10727869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7:0011205:39</text:p>
          </table:table-cell>
          <table:covered-table-cell/>
          <table:table-cell office:value-type="float" office:value="521845.76000000001" table:style-name="ce20">
            <text:p>521845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7:0012501:18</text:p>
          </table:table-cell>
          <table:covered-table-cell/>
          <table:table-cell office:value-type="float" office:value="579312.56000000006" table:style-name="ce20">
            <text:p>579312,5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7:0100003:29</text:p>
          </table:table-cell>
          <table:covered-table-cell/>
          <table:table-cell office:value-type="float" office:value="435933.23" table:style-name="ce20">
            <text:p>435933,2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7:0960013:238</text:p>
          </table:table-cell>
          <table:covered-table-cell/>
          <table:table-cell office:value-type="float" office:value="688343.6" table:style-name="ce20">
            <text:p>688343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7:0960013:72</text:p>
          </table:table-cell>
          <table:covered-table-cell/>
          <table:table-cell office:value-type="float" office:value="5047851.4800000004" table:style-name="ce20">
            <text:p>5047851,4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8:0000000:6533</text:p>
          </table:table-cell>
          <table:covered-table-cell/>
          <table:table-cell office:value-type="float" office:value="30198.720000000001" table:style-name="ce20">
            <text:p>30198,7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8:0200062:10</text:p>
          </table:table-cell>
          <table:covered-table-cell/>
          <table:table-cell office:value-type="float" office:value="377044.8" table:style-name="ce20">
            <text:p>377044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8:0500001:182</text:p>
          </table:table-cell>
          <table:covered-table-cell/>
          <table:table-cell office:value-type="float" office:value="272757.42" table:style-name="ce20">
            <text:p>272757,4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8:1700008:214</text:p>
          </table:table-cell>
          <table:covered-table-cell/>
          <table:table-cell office:value-type="float" office:value="141534" table:style-name="ce20">
            <text:p>14153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8:1700008:215</text:p>
          </table:table-cell>
          <table:covered-table-cell/>
          <table:table-cell office:value-type="float" office:value="212301" table:style-name="ce20">
            <text:p>212301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8:1900063:319</text:p>
          </table:table-cell>
          <table:covered-table-cell/>
          <table:table-cell office:value-type="float" office:value="621212.34" table:style-name="ce20">
            <text:p>621212,3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8:1900063:320</text:p>
          </table:table-cell>
          <table:covered-table-cell/>
          <table:table-cell office:value-type="float" office:value="1143764.46" table:style-name="ce20">
            <text:p>1143764,4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8:8301000:302</text:p>
          </table:table-cell>
          <table:covered-table-cell/>
          <table:table-cell office:value-type="float" office:value="113503.23" table:style-name="ce20">
            <text:p>113503,2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8:8301000:308</text:p>
          </table:table-cell>
          <table:covered-table-cell/>
          <table:table-cell office:value-type="float" office:value="113471.58" table:style-name="ce20">
            <text:p>113471,5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8:8301000:309</text:p>
          </table:table-cell>
          <table:covered-table-cell/>
          <table:table-cell office:value-type="float" office:value="162176" table:style-name="ce20">
            <text:p>16217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8:8400013:660</text:p>
          </table:table-cell>
          <table:covered-table-cell/>
          <table:table-cell office:value-type="float" office:value="11749141.140000001" table:style-name="ce20">
            <text:p>11749141,1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9:9102008:571</text:p>
          </table:table-cell>
          <table:covered-table-cell/>
          <table:table-cell office:value-type="float" office:value="78200" table:style-name="ce20">
            <text:p>782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1:0100034:341</text:p>
          </table:table-cell>
          <table:covered-table-cell/>
          <table:table-cell office:value-type="float" office:value="1713334.5" table:style-name="ce20">
            <text:p>1713334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1:0800002:41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1:2600001:1388</text:p>
          </table:table-cell>
          <table:covered-table-cell/>
          <table:table-cell office:value-type="float" office:value="41091.769999999997" table:style-name="ce20">
            <text:p>41091,7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2:0000000:3087</text:p>
          </table:table-cell>
          <table:covered-table-cell/>
          <table:table-cell office:value-type="float" office:value="29645" table:style-name="ce20">
            <text:p>2964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2:1100001:160</text:p>
          </table:table-cell>
          <table:covered-table-cell/>
          <table:table-cell office:value-type="float" office:value="144315" table:style-name="ce20">
            <text:p>14431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2:1100005:264</text:p>
          </table:table-cell>
          <table:covered-table-cell/>
          <table:table-cell office:value-type="float" office:value="144315" table:style-name="ce20">
            <text:p>14431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2:3600002:22</text:p>
          </table:table-cell>
          <table:covered-table-cell/>
          <table:table-cell office:value-type="float" office:value="926400" table:style-name="ce20">
            <text:p>9264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2:3700003:180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2:3700012:190</text:p>
          </table:table-cell>
          <table:covered-table-cell/>
          <table:table-cell office:value-type="float" office:value="668832" table:style-name="ce20">
            <text:p>66883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2:4500009:155</text:p>
          </table:table-cell>
          <table:covered-table-cell/>
          <table:table-cell office:value-type="float" office:value="618800" table:style-name="ce20">
            <text:p>6188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2002:560</text:p>
          </table:table-cell>
          <table:covered-table-cell/>
          <table:table-cell office:value-type="float" office:value="2446152.54" table:style-name="ce20">
            <text:p>2446152,5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2002:956</text:p>
          </table:table-cell>
          <table:covered-table-cell/>
          <table:table-cell office:value-type="float" office:value="2577265.44" table:style-name="ce20">
            <text:p>2577265,4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2002:977</text:p>
          </table:table-cell>
          <table:covered-table-cell/>
          <table:table-cell office:value-type="float" office:value="16930.2" table:style-name="ce20">
            <text:p>16930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2002:978</text:p>
          </table:table-cell>
          <table:covered-table-cell/>
          <table:table-cell office:value-type="float" office:value="14984.2" table:style-name="ce20">
            <text:p>14984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2002:979</text:p>
          </table:table-cell>
          <table:covered-table-cell/>
          <table:table-cell office:value-type="float" office:value="2773.05" table:style-name="ce20">
            <text:p>2773,0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2002:980</text:p>
          </table:table-cell>
          <table:covered-table-cell/>
          <table:table-cell office:value-type="float" office:value="9730" table:style-name="ce20">
            <text:p>973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2002:981</text:p>
          </table:table-cell>
          <table:covered-table-cell/>
          <table:table-cell office:value-type="float" office:value="12746.3" table:style-name="ce20">
            <text:p>12746,3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2002:982</text:p>
          </table:table-cell>
          <table:covered-table-cell/>
          <table:table-cell office:value-type="float" office:value="10800.3" table:style-name="ce20">
            <text:p>10800,3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2002:983</text:p>
          </table:table-cell>
          <table:covered-table-cell/>
          <table:table-cell office:value-type="float" office:value="12940.9" table:style-name="ce20">
            <text:p>12940,9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2002:984</text:p>
          </table:table-cell>
          <table:covered-table-cell/>
          <table:table-cell office:value-type="float" office:value="2500.61" table:style-name="ce20">
            <text:p>2500,6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2002:985</text:p>
          </table:table-cell>
          <table:covered-table-cell/>
          <table:table-cell office:value-type="float" office:value="10508.4" table:style-name="ce20">
            <text:p>10508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2002:986</text:p>
          </table:table-cell>
          <table:covered-table-cell/>
          <table:table-cell office:value-type="float" office:value="7968.87" table:style-name="ce20">
            <text:p>7968,8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2002:987</text:p>
          </table:table-cell>
          <table:covered-table-cell/>
          <table:table-cell office:value-type="float" office:value="14886.9" table:style-name="ce20">
            <text:p>14886,9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2002:988</text:p>
          </table:table-cell>
          <table:covered-table-cell/>
          <table:table-cell office:value-type="float" office:value="15665.3" table:style-name="ce20">
            <text:p>15665,3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2002:989</text:p>
          </table:table-cell>
          <table:covered-table-cell/>
          <table:table-cell office:value-type="float" office:value="13427.4" table:style-name="ce20">
            <text:p>13427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2002:990</text:p>
          </table:table-cell>
          <table:covered-table-cell/>
          <table:table-cell office:value-type="float" office:value="2490.88" table:style-name="ce20">
            <text:p>2490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2002:991</text:p>
          </table:table-cell>
          <table:covered-table-cell/>
          <table:table-cell office:value-type="float" office:value="15178.8" table:style-name="ce20">
            <text:p>15178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2002:992</text:p>
          </table:table-cell>
          <table:covered-table-cell/>
          <table:table-cell office:value-type="float" office:value="14595" table:style-name="ce20">
            <text:p>1459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2002:993</text:p>
          </table:table-cell>
          <table:covered-table-cell/>
          <table:table-cell office:value-type="float" office:value="10605.7" table:style-name="ce20">
            <text:p>10605,7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2009:362</text:p>
          </table:table-cell>
          <table:covered-table-cell/>
          <table:table-cell office:value-type="float" office:value="477444" table:style-name="ce20">
            <text:p>47744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2009:363</text:p>
          </table:table-cell>
          <table:covered-table-cell/>
          <table:table-cell office:value-type="float" office:value="650976.48" table:style-name="ce20">
            <text:p>650976,4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2012:1137</text:p>
          </table:table-cell>
          <table:covered-table-cell/>
          <table:table-cell office:value-type="float" office:value="261835.6" table:style-name="ce20">
            <text:p>261835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2012:71</text:p>
          </table:table-cell>
          <table:covered-table-cell/>
          <table:table-cell office:value-type="float" office:value="1576181" table:style-name="ce20">
            <text:p>1576181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2036:285</text:p>
          </table:table-cell>
          <table:covered-table-cell/>
          <table:table-cell office:value-type="float" office:value="822300" table:style-name="ce20">
            <text:p>8223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2036:286</text:p>
          </table:table-cell>
          <table:covered-table-cell/>
          <table:table-cell office:value-type="float" office:value="1599703.42" table:style-name="ce20">
            <text:p>1599703,4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2067:7</text:p>
          </table:table-cell>
          <table:covered-table-cell/>
          <table:table-cell office:value-type="float" office:value="3865664.88" table:style-name="ce20">
            <text:p>3865664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2070:1133</text:p>
          </table:table-cell>
          <table:covered-table-cell/>
          <table:table-cell office:value-type="float" office:value="670754.24" table:style-name="ce20">
            <text:p>670754,2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2070:1134</text:p>
          </table:table-cell>
          <table:covered-table-cell/>
          <table:table-cell office:value-type="float" office:value="794361.12" table:style-name="ce20">
            <text:p>794361,1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2070:1135</text:p>
          </table:table-cell>
          <table:covered-table-cell/>
          <table:table-cell office:value-type="float" office:value="1155637.8600000001" table:style-name="ce20">
            <text:p>1155637,8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3005:605</text:p>
          </table:table-cell>
          <table:covered-table-cell/>
          <table:table-cell office:value-type="float" office:value="637627.31999999995" table:style-name="ce20">
            <text:p>637627,3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3005:606</text:p>
          </table:table-cell>
          <table:covered-table-cell/>
          <table:table-cell office:value-type="float" office:value="992213.25" table:style-name="ce20">
            <text:p>992213,2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3005:607</text:p>
          </table:table-cell>
          <table:covered-table-cell/>
          <table:table-cell office:value-type="float" office:value="534709" table:style-name="ce20">
            <text:p>534709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3005:608</text:p>
          </table:table-cell>
          <table:covered-table-cell/>
          <table:table-cell office:value-type="float" office:value="533830.40000000002" table:style-name="ce20">
            <text:p>533830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3018:426</text:p>
          </table:table-cell>
          <table:covered-table-cell/>
          <table:table-cell office:value-type="float" office:value="843555.78" table:style-name="ce20">
            <text:p>843555,7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3018:427</text:p>
          </table:table-cell>
          <table:covered-table-cell/>
          <table:table-cell office:value-type="float" office:value="642343.14" table:style-name="ce20">
            <text:p>642343,1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4017:357</text:p>
          </table:table-cell>
          <table:covered-table-cell/>
          <table:table-cell office:value-type="float" office:value="804969.75" table:style-name="ce20">
            <text:p>804969,7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4017:358</text:p>
          </table:table-cell>
          <table:covered-table-cell/>
          <table:table-cell office:value-type="float" office:value="1126605.54" table:style-name="ce20">
            <text:p>1126605,5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4138:231</text:p>
          </table:table-cell>
          <table:covered-table-cell/>
          <table:table-cell office:value-type="float" office:value="754977" table:style-name="ce20">
            <text:p>754977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4138:232</text:p>
          </table:table-cell>
          <table:covered-table-cell/>
          <table:table-cell office:value-type="float" office:value="1275476.24" table:style-name="ce20">
            <text:p>1275476,2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4139:395</text:p>
          </table:table-cell>
          <table:covered-table-cell/>
          <table:table-cell office:value-type="float" office:value="1059135.07" table:style-name="ce20">
            <text:p>1059135,0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4139:396</text:p>
          </table:table-cell>
          <table:covered-table-cell/>
          <table:table-cell office:value-type="float" office:value="924667" table:style-name="ce20">
            <text:p>924667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10:3879</text:p>
          </table:table-cell>
          <table:covered-table-cell/>
          <table:table-cell office:value-type="float" office:value="1062792.52" table:style-name="ce20">
            <text:p>1062792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10:3880</text:p>
          </table:table-cell>
          <table:covered-table-cell/>
          <table:table-cell office:value-type="float" office:value="1316751.6599999999" table:style-name="ce20">
            <text:p>1316751,6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23:2</text:p>
          </table:table-cell>
          <table:covered-table-cell/>
          <table:table-cell office:value-type="float" office:value="53677807.68" table:style-name="ce20">
            <text:p>53677807,6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27:14</text:p>
          </table:table-cell>
          <table:covered-table-cell/>
          <table:table-cell office:value-type="float" office:value="42975207.909999996" table:style-name="ce20">
            <text:p>42975207,9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36:2</text:p>
          </table:table-cell>
          <table:covered-table-cell/>
          <table:table-cell office:value-type="float" office:value="300090" table:style-name="ce20">
            <text:p>30009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6001:13</text:p>
          </table:table-cell>
          <table:covered-table-cell/>
          <table:table-cell office:value-type="float" office:value="4921476" table:style-name="ce20">
            <text:p>492147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11004:15</text:p>
          </table:table-cell>
          <table:covered-table-cell/>
          <table:table-cell office:value-type="float" office:value="271808.67" table:style-name="ce20">
            <text:p>271808,6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18001:1969</text:p>
          </table:table-cell>
          <table:covered-table-cell/>
          <table:table-cell office:value-type="float" office:value="733139.72" table:style-name="ce20">
            <text:p>733139,7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18001:1970</text:p>
          </table:table-cell>
          <table:covered-table-cell/>
          <table:table-cell office:value-type="float" office:value="714983.98" table:style-name="ce20">
            <text:p>714983,9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18001:1971</text:p>
          </table:table-cell>
          <table:covered-table-cell/>
          <table:table-cell office:value-type="float" office:value="696256.38" table:style-name="ce20">
            <text:p>696256,3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18001:1972</text:p>
          </table:table-cell>
          <table:covered-table-cell/>
          <table:table-cell office:value-type="float" office:value="680053.19" table:style-name="ce20">
            <text:p>680053,1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18001:1973</text:p>
          </table:table-cell>
          <table:covered-table-cell/>
          <table:table-cell office:value-type="float" office:value="663218.11" table:style-name="ce20">
            <text:p>663218,1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18001:1974</text:p>
          </table:table-cell>
          <table:covered-table-cell/>
          <table:table-cell office:value-type="float" office:value="655930.07999999996" table:style-name="ce20">
            <text:p>655930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1015:265</text:p>
          </table:table-cell>
          <table:covered-table-cell/>
          <table:table-cell office:value-type="float" office:value="856847.16" table:style-name="ce20">
            <text:p>856847,1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1015:266</text:p>
          </table:table-cell>
          <table:covered-table-cell/>
          <table:table-cell office:value-type="float" office:value="1308338.02" table:style-name="ce20">
            <text:p>1308338,0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1091:368</text:p>
          </table:table-cell>
          <table:covered-table-cell/>
          <table:table-cell office:value-type="float" office:value="1771715.2" table:style-name="ce20">
            <text:p>1771715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1091:369</text:p>
          </table:table-cell>
          <table:covered-table-cell/>
          <table:table-cell office:value-type="float" office:value="1734741" table:style-name="ce20">
            <text:p>1734741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7008:569</text:p>
          </table:table-cell>
          <table:covered-table-cell/>
          <table:table-cell office:value-type="float" office:value="325969.28000000003" table:style-name="ce20">
            <text:p>325969,2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7009:21</text:p>
          </table:table-cell>
          <table:covered-table-cell/>
          <table:table-cell office:value-type="float" office:value="663178.88" table:style-name="ce20">
            <text:p>663178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7017:343</text:p>
          </table:table-cell>
          <table:covered-table-cell/>
          <table:table-cell office:value-type="float" office:value="1049853" table:style-name="ce20">
            <text:p>1049853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7017:344</text:p>
          </table:table-cell>
          <table:covered-table-cell/>
          <table:table-cell office:value-type="float" office:value="1050621.6000000001" table:style-name="ce20">
            <text:p>1050621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9016:2312</text:p>
          </table:table-cell>
          <table:covered-table-cell/>
          <table:table-cell office:value-type="float" office:value="2191869.2799999998" table:style-name="ce20">
            <text:p>2191869,2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9016:2313</text:p>
          </table:table-cell>
          <table:covered-table-cell/>
          <table:table-cell office:value-type="float" office:value="6190631.6799999997" table:style-name="ce20">
            <text:p>6190631,6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52005:460</text:p>
          </table:table-cell>
          <table:covered-table-cell/>
          <table:table-cell office:value-type="float" office:value="1695076.54" table:style-name="ce20">
            <text:p>1695076,5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52005:461</text:p>
          </table:table-cell>
          <table:covered-table-cell/>
          <table:table-cell office:value-type="float" office:value="1711483.46" table:style-name="ce20">
            <text:p>1711483,4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1017:1801</text:p>
          </table:table-cell>
          <table:covered-table-cell/>
          <table:table-cell office:value-type="float" office:value="102014.64" table:style-name="ce20">
            <text:p>102014,6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2023:475</text:p>
          </table:table-cell>
          <table:covered-table-cell/>
          <table:table-cell office:value-type="float" office:value="1054572" table:style-name="ce20">
            <text:p>105457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2023:476</text:p>
          </table:table-cell>
          <table:covered-table-cell/>
          <table:table-cell office:value-type="float" office:value="1525434" table:style-name="ce20">
            <text:p>152543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2016:306</text:p>
          </table:table-cell>
          <table:covered-table-cell/>
          <table:table-cell office:value-type="float" office:value="1672396.4" table:style-name="ce20">
            <text:p>1672396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4036:535</text:p>
          </table:table-cell>
          <table:covered-table-cell/>
          <table:table-cell office:value-type="float" office:value="4111159.02" table:style-name="ce20">
            <text:p>4111159,0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4036:536</text:p>
          </table:table-cell>
          <table:covered-table-cell/>
          <table:table-cell office:value-type="float" office:value="3667177.8" table:style-name="ce20">
            <text:p>3667177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15012:315</text:p>
          </table:table-cell>
          <table:covered-table-cell/>
          <table:table-cell office:value-type="float" office:value="948404.16" table:style-name="ce20">
            <text:p>948404,1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34001:5</text:p>
          </table:table-cell>
          <table:covered-table-cell/>
          <table:table-cell office:value-type="float" office:value="534320.85" table:style-name="ce20">
            <text:p>534320,8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34008:17</text:p>
          </table:table-cell>
          <table:covered-table-cell/>
          <table:table-cell office:value-type="float" office:value="503717.48" table:style-name="ce20">
            <text:p>503717,4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47010:4920</text:p>
          </table:table-cell>
          <table:covered-table-cell/>
          <table:table-cell office:value-type="float" office:value="996889.04" table:style-name="ce20">
            <text:p>996889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47010:4921</text:p>
          </table:table-cell>
          <table:covered-table-cell/>
          <table:table-cell office:value-type="float" office:value="1030536" table:style-name="ce20">
            <text:p>103053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47010:4922</text:p>
          </table:table-cell>
          <table:covered-table-cell/>
          <table:table-cell office:value-type="float" office:value="974724.48" table:style-name="ce20">
            <text:p>974724,4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47010:4923</text:p>
          </table:table-cell>
          <table:covered-table-cell/>
          <table:table-cell office:value-type="float" office:value="975298.05" table:style-name="ce20">
            <text:p>975298,0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47010:4924</text:p>
          </table:table-cell>
          <table:covered-table-cell/>
          <table:table-cell office:value-type="float" office:value="897104" table:style-name="ce20">
            <text:p>89710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47010:4925</text:p>
          </table:table-cell>
          <table:covered-table-cell/>
          <table:table-cell office:value-type="float" office:value="952224" table:style-name="ce20">
            <text:p>952224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47010:4926</text:p>
          </table:table-cell>
          <table:covered-table-cell/>
          <table:table-cell office:value-type="float" office:value="907376" table:style-name="ce20">
            <text:p>907376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47010:4927</text:p>
          </table:table-cell>
          <table:covered-table-cell/>
          <table:table-cell office:value-type="float" office:value="916208" table:style-name="ce20">
            <text:p>91620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47010:4928</text:p>
          </table:table-cell>
          <table:covered-table-cell/>
          <table:table-cell office:value-type="float" office:value="869600" table:style-name="ce20">
            <text:p>8696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47010:4929</text:p>
          </table:table-cell>
          <table:covered-table-cell/>
          <table:table-cell office:value-type="float" office:value="1031260.88" table:style-name="ce20">
            <text:p>1031260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47010:4930</text:p>
          </table:table-cell>
          <table:covered-table-cell/>
          <table:table-cell office:value-type="float" office:value="1119768" table:style-name="ce20">
            <text:p>111976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47010:4931</text:p>
          </table:table-cell>
          <table:covered-table-cell/>
          <table:table-cell office:value-type="float" office:value="930112" table:style-name="ce20">
            <text:p>930112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47010:4932</text:p>
          </table:table-cell>
          <table:covered-table-cell/>
          <table:table-cell office:value-type="float" office:value="1041314.07" table:style-name="ce20">
            <text:p>1041314,0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47010:4933</text:p>
          </table:table-cell>
          <table:covered-table-cell/>
          <table:table-cell office:value-type="float" office:value="883640" table:style-name="ce20">
            <text:p>88364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47010:4934</text:p>
          </table:table-cell>
          <table:covered-table-cell/>
          <table:table-cell office:value-type="float" office:value="665848.19999999995" table:style-name="ce20">
            <text:p>665848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47010:4935</text:p>
          </table:table-cell>
          <table:covered-table-cell/>
          <table:table-cell office:value-type="float" office:value="994720" table:style-name="ce20">
            <text:p>99472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47010:4936</text:p>
          </table:table-cell>
          <table:covered-table-cell/>
          <table:table-cell office:value-type="float" office:value="939879.68" table:style-name="ce20">
            <text:p>939879,6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47010:4937</text:p>
          </table:table-cell>
          <table:covered-table-cell/>
          <table:table-cell office:value-type="float" office:value="855288" table:style-name="ce20">
            <text:p>8552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47010:4938</text:p>
          </table:table-cell>
          <table:covered-table-cell/>
          <table:table-cell office:value-type="float" office:value="894800" table:style-name="ce20">
            <text:p>89480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47010:4939</text:p>
          </table:table-cell>
          <table:covered-table-cell/>
          <table:table-cell office:value-type="float" office:value="927888" table:style-name="ce20">
            <text:p>92788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47010:4940</text:p>
          </table:table-cell>
          <table:covered-table-cell/>
          <table:table-cell office:value-type="float" office:value="1026328" table:style-name="ce20">
            <text:p>102632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2004:242</text:p>
          </table:table-cell>
          <table:covered-table-cell/>
          <table:table-cell office:value-type="float" office:value="802013.76" table:style-name="ce20">
            <text:p>802013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4:243</text:p>
          </table:table-cell>
          <table:covered-table-cell/>
          <table:table-cell office:value-type="float" office:value="844390.26" table:style-name="ce20">
            <text:p>844390,2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4016:217</text:p>
          </table:table-cell>
          <table:covered-table-cell/>
          <table:table-cell office:value-type="float" office:value="1611290.45" table:style-name="ce20">
            <text:p>1611290,4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4016:218</text:p>
          </table:table-cell>
          <table:covered-table-cell/>
          <table:table-cell office:value-type="float" office:value="1766247.3" table:style-name="ce20">
            <text:p>1766247,3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21">
            <text:p>431</text:p>
          </table:table-cell>
          <table:table-cell office:value-type="string" table:number-columns-spanned="2" table:number-rows-spanned="1" table:style-name="ce2">
            <text:p>36:34:0607029:11</text:p>
          </table:table-cell>
          <table:covered-table-cell/>
          <table:table-cell office:value-type="float" office:value="591722.56000000006" table:style-name="ce22">
            <text:p>591722,5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3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8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8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8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6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6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6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6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6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6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6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6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6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6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6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6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6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6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6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6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6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6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6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6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6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6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7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9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9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7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7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71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71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71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7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7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71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71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71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6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400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5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5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5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5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308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4303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430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2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1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2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9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2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20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2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20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20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2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20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20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2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4700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2000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7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8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9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9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9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9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9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7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7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7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7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7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70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70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7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7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7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7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7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7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3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1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25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25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5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5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25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5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47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4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5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6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3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3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5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7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00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101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101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101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2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2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2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2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2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2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2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2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2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2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2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2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2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2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2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2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2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2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2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2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2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2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2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2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2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2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2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2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2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2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2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2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2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2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2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2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2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2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2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2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2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2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2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2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2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2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2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2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2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2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2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2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2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2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2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2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2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2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2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2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2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2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2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2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2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2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2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2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2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2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2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2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2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2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2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2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2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2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2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2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2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2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2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2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2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2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2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2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2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2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2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2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64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84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2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1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110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38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4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44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7803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79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79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9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0100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17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07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19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2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301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60101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12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9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00101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00101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00101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00101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001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00101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00101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001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001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001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101001:5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0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3000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3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3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3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3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3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3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3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30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30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3000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3000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305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305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30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00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00004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0000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020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07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18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5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20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7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7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7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7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7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7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7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2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5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5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64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000000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4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002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6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6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2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01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010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104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1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4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4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4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44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44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4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4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5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7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7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5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6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7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70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7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700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1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12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1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2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280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37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37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3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3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53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600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6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819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826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03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26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26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26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32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33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34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35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1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1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1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16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1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16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18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1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18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18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18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18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18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18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1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18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18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18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18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18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18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18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18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18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18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18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18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18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18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18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18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18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18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18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18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18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18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18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18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18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18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18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18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18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18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18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18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18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18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18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5018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5018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45018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5018:3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5018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18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18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18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18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18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18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18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5018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18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18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5018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5018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5018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5018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5018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18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18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18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5018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18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18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18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18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18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18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18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18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18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18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8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8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8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8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18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18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18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18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18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18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18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18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18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18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18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18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18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18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18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18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18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18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18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18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18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18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18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18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18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18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18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18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18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18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18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18:4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18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18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18:4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1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18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18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18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18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18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18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18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18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18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18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18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18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18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18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18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18:4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18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18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18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18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18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18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18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18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18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18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18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18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18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18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18:5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18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18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18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18:5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18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18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18:5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18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18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18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18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18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18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18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18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18:5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18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18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18:5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18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18:5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18:5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18:5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18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18:5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18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18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18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18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18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18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18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18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18:5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18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18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18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18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18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18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18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18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18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18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18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18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8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18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18:8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18:9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18:9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18:9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18:9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18:9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18:9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18:9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18:9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18:9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18:9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18:9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18:9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18:9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18:9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18:9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18:9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18:9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18:9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18:9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18:9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18:9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18:9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18:9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18:9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18:9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18:9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18:9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18:9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18:9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18:9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18:9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18:9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18:9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18:9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18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18:9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18:9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18:9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18:9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18:9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18:9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18:9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18:9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18:9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18:9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18:9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18:9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18:9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18:9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18:9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18:9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18:9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18:9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8:9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8:9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18:9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18:9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18:9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18:9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18:9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18:9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18:9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18:9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18:9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18:9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18:9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18:9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18:9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18:9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18:9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18:9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18:9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18:9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18:9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18:9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18:9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18:9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18:9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18:9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18:9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18:9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18:9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26:15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26:15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26:15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26:15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26:15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26:15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26:15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26:15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6:15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26:15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6:15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26:15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26:15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26:15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26:15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26:15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26:15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26:15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26:15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26:15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26:15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26:15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26:15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26:15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26:15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26:15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26:15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26:15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26:15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26:15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26:15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26:15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26:15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26:15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26:15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26:15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26:15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26:15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26:15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26:15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26:15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26:15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26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26:15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26:15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26:15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26:15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26:15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26:15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26:15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26:15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26:15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26:15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26:15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26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26:15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26:15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26:15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26:15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26:15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26:15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26:15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26:15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26:15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26:15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26:15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26:15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26:15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26:15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26:15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26:15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26:15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26:15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26:15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26:15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26:15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26:15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26:15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26:15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26:15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26:15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26:15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26:15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26:15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26:15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26:15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26:15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26:15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26:15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26:15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26:15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26:15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26:15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26:15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26:15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26:15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26:15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26:15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26:15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26:15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26:15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26:16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26:16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26:16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26:16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26:16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26:16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26:16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26:16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26:16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26:16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26:16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26:16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26:16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26:16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26:16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26:16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26:16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26:16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26:16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26:16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26:16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26:16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26:16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26:16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26:16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26:16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26:16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26:16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26:16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26:16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26:16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26:16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26:16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26:16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26:16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26:16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26:16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26:16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26:16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26:16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26:16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26:16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26:16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26:16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26:16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26:16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26:16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26:16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26:16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26:16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26:2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3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3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3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31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31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3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3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3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3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31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31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3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3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3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31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3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3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3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3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3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3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31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3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31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3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3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3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3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3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3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3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3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3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31:8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56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59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6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64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65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66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7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75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81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81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81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87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6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6:01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000000:5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000000:5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000000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0103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0104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0112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0114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0120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0120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01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123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124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124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124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24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124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26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126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127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0127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012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01272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0127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0127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34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7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1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12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1900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3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4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66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66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6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30001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8301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8447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8447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8458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9:02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9:30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9:4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0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0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0:45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0:45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0:45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0:4500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0:45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0:45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0:45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0:45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07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2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40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2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4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3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000000:42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000000:42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2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207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3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304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406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407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413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413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503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5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5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5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7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7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7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7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705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707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7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1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1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18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18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18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18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18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18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18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18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18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18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18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18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18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18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18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18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18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18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180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18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18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18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18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18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18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18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18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18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18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18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18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18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18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18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18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180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18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18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18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18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18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180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18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18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18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18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18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18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18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18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18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180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18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180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180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18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18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18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18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18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18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18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18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18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18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18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18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18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18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18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18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18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18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18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18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18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18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18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18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18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18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18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18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18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18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18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18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18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18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18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18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18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18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18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18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18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18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18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18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18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18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18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18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18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18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18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18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18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18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18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18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18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18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18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18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18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18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18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18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18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18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18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18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18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18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18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18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18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18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18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18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18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18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18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1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1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1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106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106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106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109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301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4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6018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6018:13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807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901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10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1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1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1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1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12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12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12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12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12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12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5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56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2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302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5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5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6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6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8001:17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8001:17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8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10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1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8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2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2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3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2001:67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2001:67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2001:67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2001:67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2001:67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2001:67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2001:67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2001:67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2001:67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3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3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3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3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4006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4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4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4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5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5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5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21">
            <text:p>1294</text:p>
          </table:table-cell>
          <table:table-cell office:value-type="string" table:number-columns-spanned="3" table:number-rows-spanned="1" table:style-name="ce2">
            <text:p>36:34:060506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8C814BD0D2BF25A0F2A2B6FEFBE3E5564BDFA248B565358667CBCF9129BB7455C198DD802CB1BBE2E13D4EEAE35A87779BA96651CEB561DDFEB1E55B0458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2T07:16:22Z</meta:creation-date>
    <dc:date>2024-07-02T07:16:39Z</dc:date>
  </office:meta>
</office:document-meta>
</file>